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.0071in" fo:margin-right="-0.0102in" fo:margin-top="0in" fo:margin-bottom="0.0228in" loext:contextual-spacing="false" fo:text-align="center" style:justify-single-word="false" fo:text-indent="-0.0071in" style:auto-text-indent="false"/>
    </style:style>
    <style:style style:name="P4" style:family="paragraph" style:parent-style-name="Standard">
      <style:paragraph-properties fo:margin-left="0.15in" fo:margin-right="0.1091in" fo:line-height="98%" fo:text-indent="0in" style:auto-text-indent="false"/>
    </style:style>
    <style:style style:name="P5" style:family="paragraph" style:parent-style-name="Standard">
      <style:paragraph-properties fo:margin-left="0.1484in" fo:margin-right="0in" fo:text-align="start" style:justify-single-word="false" fo:text-indent="0in" style:auto-text-indent="false"/>
    </style:style>
    <style:style style:name="P6" style:family="paragraph" style:parent-style-name="Standard">
      <style:paragraph-properties fo:margin-top="0in" fo:margin-bottom="0.0264in" loext:contextual-spacing="false" fo:text-align="center" style:justify-single-word="false"/>
    </style:style>
    <style:style style:name="P7" style:family="paragraph" style:parent-style-name="Standard">
      <style:paragraph-properties fo:margin-top="0in" fo:margin-bottom="0.0272in" loext:contextual-spacing="false" fo:line-height="96%" fo:text-align="start" style:justify-single-word="false"/>
    </style:style>
    <style:style style:name="P8" style:family="paragraph" style:parent-style-name="Standard">
      <style:paragraph-properties fo:margin-top="0in" fo:margin-bottom="0.022in" loext:contextual-spacing="false" fo:text-align="start" style:justify-single-word="false"/>
    </style:style>
    <style:style style:name="P9" style:family="paragraph" style:parent-style-name="Standard">
      <style:paragraph-properties fo:margin-top="0in" fo:margin-bottom="0.2193in" loext:contextual-spacing="false" fo:text-align="start" style:justify-single-word="false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ff" style:text-underline-style="solid" style:text-underline-width="auto" style:text-underline-color="#0000ff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2pt" style:font-name-asian="Times New Roman1" style:font-size-asian="12pt" style:font-name-complex="Times New Roman1"/>
    </style:style>
    <style:style style:name="T5" style:family="text">
      <style:text-properties fo:color="#000099" fo:font-size="11pt" fo:font-style="italic" style:font-size-asian="11pt" style:font-style-asian="italic"/>
    </style:style>
    <style:style style:name="T6" style:family="text">
      <style:text-properties fo:color="#000099" fo:font-size="11pt" fo:font-style="italic" fo:font-weight="bold" style:font-size-asian="11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/></text:p>
      <text:p text:style-name="P3">AVISO DE RFI <text:s/>- REQUEST FOR INFORMATION 2018/001 </text:p>
      <text:p text:style-name="P1"><text:s/></text:p>
      <text:p text:style-name="P4">O BANCO DO NORDESTE DO BRASIL S.A., divulga, para conhecimento dos interessados, documento denominado <text:span text:style-name="T1">RFI – Request for Information,</text:span> que tem por objetivo conhecer as opções de sistemas <text:s/>de gestão de riscos de mercado e de liquidez, geração da parcela RWACPAD e gestão do capital existentes no mercado. As dúvidas decorrentes da interpretação deste RFI deverão ser exclusivamente encaminhadas ao endereço eletrônico <text:span text:style-name="T2">rfi.gestao.risco@bnb.gov.br</text:span> até 16/03/2018, impreterivelmente. Pedimos acrescentar o termo “<text:span text:style-name="T3">RFI-RISCOS” </text:span>no campo de assunto do e-mail. Prazo limite para envio da documentação referente a sugestões: 23/03/2018. Prazo limite para recebimento da documentação no banco: 23/03/2018. O Documento poderá ser acessado através do seguinte link: <text:span text:style-name="T2">http://www.bnb.gov.br/licitacoes-e-contratos/rfp-rfi-audiencias-e-consultas-públicas</text:span>. </text:p>
      <text:p text:style-name="P1"><text:s/></text:p>
      <text:p text:style-name="P3">Ambiente de Gestão de Riscos </text:p>
      <text:p text:style-name="P3">FERNANDO Barros de Lima </text:p>
      <text:p text:style-name="P3">Gerente<text:span text:style-name="T4"> </text:span></text:p>
      <text:p text:style-name="P5"><text:s/></text:p>
      <text:p text:style-name="P2"><text:s/></text:p>
      <text:p text:style-name="P6"><text:s/></text:p>
      <text:p text:style-name="P7"><text:span text:style-name="T5">Publicação: Jornal Valor Econômico-SP e DOU (Diário Oficial da União) do dia 02/03/2018, Seção 3, página 129. </text:span></text:p>
      <text:p text:style-name="P8"><text:span text:style-name="T5"><text:s/></text:span></text:p>
      <text:p text:style-name="P9"><text:s/></text:p>
      <text:p text:style-name="P10"><text:span text:style-name="T6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236in" loext:contextual-spacing="false" fo:line-height="100%" fo:text-align="justify" style:justify-single-word="false" fo:orphans="2" fo:widows="2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879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8T19:53:00</meta:creation-date>
    <dc:date>2019-02-18T19:53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5" meta:word-count="140" meta:character-count="1066" meta:non-whitespace-character-count="914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